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6.687cm"/>
    </style:style>
    <style:style style:name="co3" style:family="table-column">
      <style:table-column-properties fo:break-before="auto" style:column-width="4.717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" style:family="table-cell" style:parent-style-name="Default">
      <style:table-cell-properties fo:background-color="#e6e6e6" fo:border="0.002cm solid #000000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 style:data-style-name="N104">
      <style:table-cell-properties fo:background-color="#e6e6e6" style:text-align-source="fix" style:repeat-content="false" fo:border="0.002cm solid #000000"/>
      <style:paragraph-properties fo:text-align="end" fo:margin-left="0cm"/>
    </style:style>
    <style:style style:name="ce7" style:family="table-cell" style:parent-style-name="Default" style:data-style-name="N104">
      <style:table-cell-properties fo:border="0.002cm solid #000000"/>
    </style:style>
    <style:style style:name="ce8" style:family="table-cell" style:parent-style-name="Default" style:data-style-name="N104">
      <style:table-cell-properties fo:background-color="#e6e6e6" fo:border="0.002cm solid #000000"/>
    </style:style>
    <style:style style:name="ce9" style:family="table-cell" style:parent-style-name="Default" style:data-style-name="N104"/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row table:style-name="ro1">
          <table:table-cell table:style-name="ce1"/>
          <table:table-cell table:style-name="ce3" office:value-type="string">
            <text:p>Korisnik</text:p>
          </table:table-cell>
          <table:table-cell table:style-name="ce5" office:value-type="string">
            <text:p>Svrha / program</text:p>
          </table:table-cell>
          <table:table-cell table:style-name="ce6" office:value-type="string">
            <text:p>Iznos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>
            <text:p>DVD SUPETAR</text:p>
          </table:table-cell>
          <table:table-cell table:style-name="ce4" office:value-type="string">
            <text:p>civilna zaštita</text:p>
          </table:table-cell>
          <table:table-cell table:style-name="ce7" office:value-type="currency" office:currency="HRK" office:value="176000">
            <text:p>176.000,00 kn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 office:value-type="string">
            <text:p>GORSKA SLUŽBA SPAŠAVANJA</text:p>
          </table:table-cell>
          <table:table-cell table:style-name="ce3" office:value-type="string">
            <text:p>civilna zaštita</text:p>
          </table:table-cell>
          <table:table-cell table:style-name="ce8" office:value-type="currency" office:currency="HRK" office:value="10000">
            <text:p>10.000,00 kn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string">
            <text:p>DODJELA STIPENDIJE UČENICIMA</text:p>
          </table:table-cell>
          <table:table-cell table:style-name="ce4" office:value-type="string">
            <text:p>stipendije učenicima</text:p>
          </table:table-cell>
          <table:table-cell table:style-name="ce7" office:value-type="currency" office:currency="HRK" office:value="27206">
            <text:p>27.206,00 kn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 office:value-type="string">
            <text:p>O.Š. SUPETAR</text:p>
          </table:table-cell>
          <table:table-cell table:style-name="ce3" office:value-type="string">
            <text:p>pomoć neprofitnim organizacijama</text:p>
          </table:table-cell>
          <table:table-cell table:style-name="ce8" office:value-type="currency" office:currency="HRK" office:value="19003.68">
            <text:p>19.003,68 kn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4" office:value-type="string">
            <text:p>SREDNJA ŠKOLA BRAČ</text:p>
          </table:table-cell>
          <table:table-cell table:style-name="ce4" office:value-type="string">
            <text:p>pomoć neprofitnim organizacijama</text:p>
          </table:table-cell>
          <table:table-cell table:style-name="ce7" office:value-type="currency" office:currency="HRK" office:value="7012.5">
            <text:p>7.012,50 kn</text:p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3" office:value-type="string">
            <text:p>TZO SUTIVAN</text:p>
          </table:table-cell>
          <table:table-cell table:style-name="ce3" office:value-type="string">
            <text:p>pomoć neprofitnim organizacijama</text:p>
          </table:table-cell>
          <table:table-cell table:style-name="ce8" office:value-type="currency" office:currency="HRK" office:value="217000">
            <text:p>217.000,00 kn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4" office:value-type="string">
            <text:p>BRAČKI PUPOLJCI</text:p>
          </table:table-cell>
          <table:table-cell table:style-name="ce4" office:value-type="string">
            <text:p>pomoć neprofitnim organizacijama</text:p>
          </table:table-cell>
          <table:table-cell table:style-name="ce7" office:value-type="currency" office:currency="HRK" office:value="10165.43">
            <text:p>10.165,43 kn</text:p>
          </table:table-cell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3" office:value-type="string">
            <text:p>CRVENI KRIŽ</text:p>
          </table:table-cell>
          <table:table-cell table:style-name="ce3" office:value-type="string">
            <text:p>pomoć neprofitnim organizacijama</text:p>
          </table:table-cell>
          <table:table-cell table:style-name="ce8" office:value-type="currency" office:currency="HRK" office:value="10000">
            <text:p>10.000,00 kn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4" office:value-type="string">
            <text:p>HRVATSKA POŠTA</text:p>
          </table:table-cell>
          <table:table-cell table:style-name="ce4" office:value-type="string">
            <text:p>pomoć neprofitnim organizacijama</text:p>
          </table:table-cell>
          <table:table-cell table:style-name="ce7" office:value-type="currency" office:currency="HRK" office:value="40000">
            <text:p>40.000,00 kn</text:p>
          </table:table-cell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3" office:value-type="string">
            <text:p>BK STIVAN</text:p>
          </table:table-cell>
          <table:table-cell table:style-name="ce3" office:value-type="string">
            <text:p>pomoć neprofitnim organizacijama</text:p>
          </table:table-cell>
          <table:table-cell table:style-name="ce8" office:value-type="currency" office:currency="HRK" office:value="55438.24">
            <text:p>55.438,24 kn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4" office:value-type="string">
            <text:p>STUDIO RENATA</text:p>
          </table:table-cell>
          <table:table-cell table:style-name="ce4" office:value-type="string">
            <text:p>pomoć neprofitnim organizacijama</text:p>
          </table:table-cell>
          <table:table-cell table:style-name="ce7" office:value-type="currency" office:currency="HRK" office:value="12000">
            <text:p>12.000,00 kn</text:p>
          </table:table-cell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3" office:value-type="string">
            <text:p>OSTALE SPORTSKE UDRUGE</text:p>
          </table:table-cell>
          <table:table-cell table:style-name="ce3" office:value-type="string">
            <text:p>pomoć neprofitnim organizacijama</text:p>
          </table:table-cell>
          <table:table-cell table:style-name="ce8" office:value-type="currency" office:currency="HRK" office:value="27724.09">
            <text:p>27.724,09 kn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4" office:value-type="string">
            <text:p>BIKE FRIENDLY</text:p>
          </table:table-cell>
          <table:table-cell table:style-name="ce4" office:value-type="string">
            <text:p>pomoć neprofitnim organizacijama</text:p>
          </table:table-cell>
          <table:table-cell table:style-name="ce7" office:value-type="currency" office:currency="HRK" office:value="51631.5">
            <text:p>51.631,50 kn</text:p>
          </table:table-cell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3" office:value-type="string">
            <text:p>SVIJET KAO CVIJET</text:p>
          </table:table-cell>
          <table:table-cell table:style-name="ce3" office:value-type="string">
            <text:p>pomoć neprofitnim organizacijama</text:p>
          </table:table-cell>
          <table:table-cell table:style-name="ce8" office:value-type="currency" office:currency="HRK" office:value="10000">
            <text:p>10.000,00 kn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4" office:value-type="string">
            <text:p>STIVANSKO LJETO</text:p>
          </table:table-cell>
          <table:table-cell table:style-name="ce4" office:value-type="string">
            <text:p>pomoć neprofitnim organizacijama</text:p>
          </table:table-cell>
          <table:table-cell table:style-name="ce7" office:value-type="currency" office:currency="HRK" office:value="162687.57">
            <text:p>162.687,57 kn</text:p>
          </table:table-cell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3" office:value-type="string">
            <text:p>OSTALE KULTURNE MANIFESTACIJE</text:p>
          </table:table-cell>
          <table:table-cell table:style-name="ce3" office:value-type="string">
            <text:p>pomoć neprofitnim organizacijama</text:p>
          </table:table-cell>
          <table:table-cell table:style-name="ce8" office:value-type="currency" office:currency="HRK" office:value="173071.96">
            <text:p>173.071,96 kn</text:p>
          </table:table-cell>
        </table:table-row>
        <table:table-row table:style-name="ro1" table:number-rows-repeated="104855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onacije 2016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25.10.2017</text:date>, <text:time>09:5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rio Radmilović</meta:initial-creator>
    <meta:creation-date>2017-10-25T09:37:54.79</meta:creation-date>
    <dc:date>2017-10-25T09:55:17.41</dc:date>
    <dc:creator>Valerio Radmilović</dc:creator>
    <meta:editing-duration>PT17M17S</meta:editing-duration>
    <meta:editing-cycles>11</meta:editing-cycles>
    <meta:generator>OpenOffice/4.1.2$Win32 OpenOffice.org_project/412m3$Build-9782</meta:generator>
    <meta:document-statistic meta:table-count="3" meta:cell-count="67" meta:object-count="0"/>
  </office:meta>
</office:document-meta>
</file>